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k...." svg:font-family="標楷體k....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5in" fo:line-height="0.2638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 fo:margin-bottom="0.05in" fo:line-height="0.2638in"/>
    </style:style>
    <style:style style:name="T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olumn30" style:family="table-column">
      <style:table-column-properties style:column-width="0.4541in" style:use-optimal-column-width="false"/>
    </style:style>
    <style:style style:name="TableColumn31" style:family="table-column">
      <style:table-column-properties style:column-width="0.6527in" style:use-optimal-column-width="false"/>
    </style:style>
    <style:style style:name="TableColumn32" style:family="table-column">
      <style:table-column-properties style:column-width="0.743in" style:use-optimal-column-width="false"/>
    </style:style>
    <style:style style:name="TableColumn33" style:family="table-column">
      <style:table-column-properties style:column-width="2.077in" style:use-optimal-column-width="false"/>
    </style:style>
    <style:style style:name="TableColumn34" style:family="table-column">
      <style:table-column-properties style:column-width="0.2576in" style:use-optimal-column-width="false"/>
    </style:style>
    <style:style style:name="TableColumn35" style:family="table-column">
      <style:table-column-properties style:column-width="0.609in" style:use-optimal-column-width="false"/>
    </style:style>
    <style:style style:name="TableColumn36" style:family="table-column">
      <style:table-column-properties style:column-width="2.4083in" style:use-optimal-column-width="false"/>
    </style:style>
    <style:style style:name="Table29" style:family="table">
      <style:table-properties style:width="7.202in" style:rel-width="96.96%" fo:margin-left="0.1381in" table:align="left"/>
    </style:style>
    <style:style style:name="TableRow37" style:family="table-row">
      <style:table-row-properties style:min-row-height="0.370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margin-left="0.1805in" fo:margin-right="0.0784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margin-left="0.1805in" fo:margin-right="0.0784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9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502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center" fo:margin-left="0.1805in" fo:margin-right="0.0784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fo:margin-left="0.1805in" fo:margin-right="0.0784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 style:min-row-height="0.2833in" style:use-optimal-row-height="false"/>
    </style:style>
    <style:style style:name="TableCell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center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80" style:parent-style-name="內文" style:family="paragraph">
      <style:paragraph-properties fo:text-align="center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96" style:family="table-row">
      <style:table-row-properties style:min-row-height="0.3861in" style:use-optimal-row-height="false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/>
    </style:style>
    <style:style style:name="T103" style:parent-style-name="apple-converted-space" style:family="text">
      <style:text-properties fo:color="#000000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justify" fo:margin-top="0.125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C45911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3819in" style:use-optimal-row-height="false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center" fo:margin-left="0.4451in" fo:text-indent="-0.4451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justify"/>
    </style:style>
    <style:style style:name="T124" style:parent-style-name="apple-converted-space" style:family="text">
      <style:text-properties fo:color="#000000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3875in" style:use-optimal-row-height="false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P1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justify"/>
    </style:style>
    <style:style style:name="T140" style:parent-style-name="apple-converted-space" style:family="text">
      <style:text-properties fo:color="#000000" fo:background-color="#FFFFFF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152in" style:use-optimal-row-height="false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P1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70C0" fo:font-size="11pt" style:font-size-asian="11pt" style:font-size-complex="11pt"/>
    </style:style>
    <style:style style:name="TableRow154" style:family="table-row">
      <style:table-row-properties style:min-row-height="0.7763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 fo:margin-left="0.1652in" fo:text-indent="-0.1652in">
        <style:tab-stops/>
      </style:paragraph-properties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內文" style:list-style-name="LFO3" style:family="paragraph">
      <style:paragraph-properties fo:margin-top="0.0694in" fo:margin-bottom="0.05in" fo:line-height="0.1944in" fo:margin-left="0.2479in" fo:text-indent="-0.2479in">
        <style:tab-stops/>
      </style:paragraph-properties>
      <style:text-properties style:font-name-asian="標楷體" fo:font-weight="bold" style:font-weight-asian="bold"/>
    </style:style>
    <style:style style:name="P164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Row165" style:family="table-row">
      <style:table-row-properties style:min-row-height="0.5916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395in" fo:padding-bottom="0in" fo:padding-right="0.0395in"/>
    </style:style>
    <style:style style:name="T169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Arial" fo:color="#0070C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Arial" fo:color="#0070C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Arial" fo:color="#0070C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77" style:parent-style-name="超連結" style:family="text">
      <style:text-properties style:font-name="標楷體" style:font-name-asian="標楷體" fo:color="#0070C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ableRow189" style:family="table-row">
      <style:table-row-properties style:min-row-height="0.7756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center" fo:margin-left="0.1652in" fo:text-indent="-0.1652in">
        <style:tab-stops/>
      </style:paragraph-properties>
      <style:text-properties style:font-name-asian="標楷體" fo:font-weight="bold" style:font-weight-asian="bold"/>
    </style:style>
    <style:style style:name="P193" style:parent-style-name="內文" style:family="paragraph">
      <style:paragraph-properties fo:text-align="center" fo:margin-left="0.1791in" fo:text-indent="-0.1791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9" style:parent-style-name="內文" style:family="paragraph">
      <style:text-properties style:font-name-asian="標楷體" fo:font-size="10pt" style:font-size-asian="10pt" style:font-size-complex="10pt"/>
    </style:style>
    <style:style style:name="TableRow200" style:family="table-row">
      <style:table-row-properties style:min-row-height="0.1687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" style:parent-style-name="內文" style:family="paragraph">
      <style:text-properties style:font-name="標楷體" style:font-name-asian="標楷體" fo:color="#0070C0" fo:font-size="11pt" style:font-size-asian="11pt" style:font-size-complex="11pt"/>
    </style:style>
    <style:style style:name="P205" style:parent-style-name="內文" style:family="paragraph">
      <style:paragraph-properties style:snap-to-layout-grid="false"/>
      <style:text-properties style:font-name-asian="標楷體" fo:font-size="5pt" style:font-size-asian="5pt" style:font-size-complex="8pt"/>
    </style:style>
    <style:style style:name="P206" style:parent-style-name="內文" style:family="paragraph">
      <style:paragraph-properties fo:text-indent="0.1666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margin-top="0.125in" fo:margin-bottom="0.05in" fo:line-height="0.1666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12" style:family="table-column">
      <style:table-column-properties style:column-width="0.9847in"/>
    </style:style>
    <style:style style:name="TableColumn213" style:family="table-column">
      <style:table-column-properties style:column-width="2.3625in"/>
    </style:style>
    <style:style style:name="TableColumn214" style:family="table-column">
      <style:table-column-properties style:column-width="1.1812in"/>
    </style:style>
    <style:style style:name="TableColumn215" style:family="table-column">
      <style:table-column-properties style:column-width="2.7562in"/>
    </style:style>
    <style:style style:name="Table211" style:family="table">
      <style:table-properties style:width="7.2847in" fo:margin-left="0.1736in" table:align="left"/>
    </style:style>
    <style:style style:name="TableRow216" style:family="table-row">
      <style:table-row-properties style:min-row-height="0.8513in"/>
    </style:style>
    <style:style style:name="TableCell217" style:family="table-cell">
      <style:table-cell-properties fo:border-top="0.0069in solid #000000" fo:border-left="0.0069in solid #000000" fo:border-bottom="0.0069in solid #000000" fo:border-right="0.0381in double #000000" style:border-line-width-right="0.0125in 0.0125in 0.0125in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0" style:family="table-cell">
      <style:table-cell-properties fo:border="0.0381in double #000000" style:border-line-width="0.0125in 0.0125in 0.0125in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0.0381in double #000000" style:border-line-width-left="0.0125in 0.0125in 0.0125in" fo:border-bottom="0.0069in solid #000000" fo:border-right="0.0381in double #000000" style:border-line-width-right="0.0125in 0.0125in 0.0125in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381in double #000000" style:border-line-width="0.0125in 0.0125in 0.0125in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1.3465in"/>
    </style:style>
    <style:style style:name="TableCell228" style:family="table-cell">
      <style:table-cell-properties fo:border-top="0.0069in solid #000000" fo:border-left="0.0069in solid #000000" fo:border-bottom="0.0069in solid #000000" fo:border-right="0.0381in double #000000" style:border-line-width-right="0.0125in 0.0125in 0.0125in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381in double #000000" style:border-line-width="0.0125in 0.0125in 0.0125in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-top="0.0069in solid #000000" fo:border-left="0.0381in double #000000" style:border-line-width-left="0.0125in 0.0125in 0.0125in" fo:border-bottom="0.0069in solid #000000" fo:border-right="0.0381in double #000000" style:border-line-width-right="0.0125in 0.0125in 0.0125in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381in double #000000" style:border-line-width="0.0125in 0.0125in 0.0125in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paragraph-properties style:snap-to-layout-grid="false" fo:margin-top="0.05in" fo:line-height="0.1666in"/>
    </style:style>
    <style:style style:name="T2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45" style:parent-style-name="內文" style:family="paragraph">
      <style:paragraph-properties fo:margin-bottom="0.22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style:snap-to-layout-grid="false" fo:margin-top="0.07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16">國立臺灣科技大學</text:span><text:span text:style-name="T17"><text:s text:c="2"/></text:span><text:span text:style-name="T18">博</text:span><text:span text:style-name="T19">碩士</text:span><text:span text:style-name="T20">論文變更申請書</text:span></text:p>
      <text:p text:style-name="P21"><text:span text:style-name="T22">電子論文</text:span><text:span text:style-name="T23">已通過審核後</text:span><text:span text:style-name="T24">申請內容</text:span><text:span text:style-name="T25">或授權</text:span><text:span text:style-name="T26">變更，尚未通過審核者不</text:span><text:span text:style-name="T27">須</text:span><text:span text:style-name="T28">填寫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內文"><text:span text:style-name="T39">申請人姓名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<text:span text:style-name="T44">畢業年月</text:span></text:p>
          </table:table-cell>
          <table:covered-table-cell/>
          <table:table-cell table:style-name="TableCell45">
            <text:p text:style-name="P46">民國<text:s text:c="3"/><text:s text:c="3"/><text:s text:c="2"/>年<text:s/><text:s text:c="2"/><text:s text:c="2"/><text:s/><text:s/>月</text:p>
          </table:table-cell>
        </table:table-row>
        <table:table-row table:style-name="TableRow47">
          <table:table-cell table:style-name="TableCell48" table:number-columns-spanned="2">
            <text:p text:style-name="P49">學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系所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電子郵件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論文名稱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9">
            <text:p text:style-name="P72"><text:span text:style-name="T73">請勾選</text:span><text:span text:style-name="T74">右側</text:span><text:span text:style-name="T75">變更項</text:span><text:span text:style-name="T76">目</text:span></text:p>
          </table:table-cell>
          <table:table-cell table:style-name="TableCell77" table:number-rows-spanned="5">
            <text:p text:style-name="P78">□</text:p>
            <text:p text:style-name="P79">變更</text:p>
            <text:p text:style-name="P80">開放</text:p>
            <text:p text:style-name="P81"><text:span text:style-name="T82">權限</text:span></text:p>
          </table:table-cell>
          <table:table-cell table:style-name="TableCell83">
            <text:p text:style-name="P84">區域</text:p>
          </table:table-cell>
          <table:table-cell table:style-name="TableCell85" table:number-columns-spanned="2">
            <text:p text:style-name="P86"><text:span text:style-name="T87">全文檔公開</text:span><text:span text:style-name="T88">年限</text:span><text:span text:style-name="T89">設定</text:span><text:span text:style-name="T90">(原設定)</text:span></text:p>
          </table:table-cell>
          <table:covered-table-cell/>
          <table:table-cell table:style-name="TableCell91" table:number-columns-spanned="2">
            <text:p text:style-name="內文"><text:span text:style-name="T92">※</text:span><text:span text:style-name="T93">全文檔公開年限設定(</text:span><text:span text:style-name="T94">欲申請</text:span><text:span text:style-name="T95">)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校內</text:p>
          </table:table-cell>
          <table:table-cell table:style-name="TableCell101" table:number-columns-spanned="2">
            <text:p text:style-name="P102"><text:span text:style-name="T103"> </text:span><text:span text:style-name="T104"><text:s text:c="5"/></text:span><text:span text:style-name="T105"><text:s/></text:span><text:span text:style-name="T106">年後公開<text:s/></text:span></text:p>
          </table:table-cell>
          <table:covered-table-cell/>
          <table:table-cell table:style-name="TableCell107" table:number-columns-spanned="2">
            <text:p text:style-name="P108"><text:span text:style-name="T109"><text:s text:c="5"/></text:span><text:span text:style-name="T110"><text:s/></text:span><text:span text:style-name="T111">年後公開</text:span><text:span text:style-name="T112"><text:s/></text:span><text:span text:style-name="T113"><text:s/></text:span><text:span text:style-name="T114">(至多</text:span><text:span text:style-name="T115">10</text:span><text:span text:style-name="T116">年)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校外</text:p>
          </table:table-cell>
          <table:table-cell table:style-name="TableCell122" table:number-columns-spanned="2">
            <text:p text:style-name="P123"><text:span text:style-name="T124"> </text:span><text:span text:style-name="T125"><text:s text:c="5"/></text:span><text:span text:style-name="T126"><text:s/></text:span><text:span text:style-name="T127">年後公開</text:span></text:p>
          </table:table-cell>
          <table:covered-table-cell/>
          <table:table-cell table:style-name="TableCell128" table:number-columns-spanned="2">
            <text:p text:style-name="P129"><text:span text:style-name="T130"><text:s text:c="5"/></text:span><text:span text:style-name="T131"><text:s/></text:span><text:span text:style-name="T132">年後公開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國圖</text:p>
          </table:table-cell>
          <table:table-cell table:style-name="TableCell138" table:number-columns-spanned="2">
            <text:p text:style-name="P139"><text:span text:style-name="T140"> </text:span><text:span text:style-name="T141"><text:s text:c="5"/></text:span><text:span text:style-name="T142"><text:s/></text:span><text:span text:style-name="T143">年後公開</text:span></text:p>
          </table:table-cell>
          <table:covered-table-cell/>
          <table:table-cell table:style-name="TableCell144" table:number-columns-spanned="2">
            <text:p text:style-name="P145"><text:span text:style-name="T146"><text:s text:c="5"/></text:span><text:span text:style-name="T147"><text:s/></text:span><text:span text:style-name="T148">年後公開</text:span>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5">
            <text:p text:style-name="P153">0 年表示立即公開，99 年表示永不公開；校內公開年限不能超過<text:s/>10<text:s/>年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□</text:p>
            <text:p text:style-name="P158">更換</text:p>
            <text:p text:style-name="P159">檔案</text:p>
            <text:p text:style-name="P160">文本</text:p>
            <text:p text:style-name="P161"/>
          </table:table-cell>
          <table:table-cell table:style-name="TableCell162" table:number-columns-spanned="5">
            <text:list text:style-name="LFO3" text:continue-numbering="true">
              <text:list-item>
                <text:p text:style-name="P163">更換電子檔案(PDF)<text:s text:c="12"/>□<text:s/>抽換紙本論文</text:p>
              </text:list-item>
            </text:list>
            <text:p text:style-name="P164">變更原因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5">
            <text:p text:style-name="內文"><text:span text:style-name="T169">1.</text:span><text:span text:style-name="T170">更換</text:span><text:span text:style-name="T171">PDF</text:span><text:span text:style-name="T172">檔</text:span><text:span text:style-name="T173">：本人帶檔案臨櫃辦理或</text:span><text:span text:style-name="T174">將檔案E</text:span><text:span text:style-name="T175">mail</text:span><text:span text:style-name="T176">至</text:span><text:a xlink:href="mailto:lib@mail.ntust.edu.tw" office:target-frame-name="_top" xlink:show="replace"><text:span text:style-name="T177">lib@mail.ntust.edu.tw<text:s/></text:span></text:a><text:span text:style-name="T178">信箱。</text:span></text:p>
            <text:p text:style-name="內文"><text:span text:style-name="T179">2.</text:span><text:span text:style-name="T180">抽換紙</text:span><text:span text:style-name="T181">本</text:span><text:span text:style-name="T182">論文</text:span><text:span text:style-name="T183">：</text:span><text:span text:style-name="T184">請於上班時間內攜帶新版的</text:span><text:span text:style-name="T185">紙</text:span><text:span text:style-name="T186">本</text:span><text:span text:style-name="T187">論文</text:span><text:span text:style-name="T188">至圖書館申請辦理抽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rows-spanned="2">
            <text:p text:style-name="P192">□</text:p>
            <text:p text:style-name="P193"><text:span text:style-name="T194">其他</text:span></text:p>
          </table:table-cell>
          <table:table-cell table:style-name="TableCell195">
            <text:p text:style-name="P196">變更</text:p>
            <text:p text:style-name="P197">內容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5">
            <text:p text:style-name="P204">若要修改論文系統網頁資訊如摘要、目次、參考文獻等請附上WORD檔。</text:p>
          </table:table-cell>
          <table:covered-table-cell/>
          <table:covered-table-cell/>
          <table:covered-table-cell/>
          <table:covered-table-cell/>
        </table:table-row>
      </table:table>
      <text:p text:style-name="P205"/>
      <text:p text:style-name="P206"><text:span text:style-name="T207">若您有變更論文公開年限，請重新登入系統，列印</text:span><text:span text:style-name="T208">新的</text:span><text:span text:style-name="T209">上網授權書重新簽署後再辦理離校手續。</text:span></text:p>
      <text:p text:style-name="P210">以下表格請作者親筆簽名，其他欄位可簽名或蓋章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作者本人</text:p>
            <text:p text:style-name="內文"><text:span text:style-name="T219">(親筆簽名)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>指導教授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>系所主管</text:p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/>
            <text:p text:style-name="P238">系所辦公室</text:p>
            <text:p text:style-name="P239"/>
          </table:table-cell>
          <table:table-cell table:style-name="TableCell240">
            <text:p text:style-name="P241"/>
            <text:p text:style-name="P242"/>
          </table:table-cell>
        </table:table-row>
      </table:table>
      <text:p text:style-name="P243"><text:span text:style-name="T244"><text:s/></text:span></text:p>
      <text:p text:style-name="P245"><text:span text:style-name="T246"><text:s/></text:span><text:span text:style-name="T247">本館承辦人 <text:s text:c="32"/>處理日期</text:span><text:span text:style-name="T248"><text:s/>20_____/_____/______</text:span></text:p>
      <text:p text:style-name="P249">…………………………………………………………………………………………………………………………………………</text:p>
      <text:p text:style-name="Standard"><text:span text:style-name="T250"><text:s/></text:span><text:span text:style-name="T251">本表填妥</text:span><text:span text:style-name="T252">後</text:span><text:span text:style-name="T253">可親自到圖書館辦理，或掃描此表</text:span><text:span text:style-name="T254">e-mail</text:span><text:span text:style-name="T255">至</text:span><text:a xlink:href="mailto:lib@mail.ntust.edu.tw" office:target-frame-name="_top" xlink:show="replace"><text:span text:style-name="T256">lib@mail.ntust.edu.tw</text:span></text:a><text:span text:style-name="T257">信箱</text:span><text:span text:style-name="T258"><text:s/></text:span><text:span text:style-name="T259">洽詢電話：(02)2737-61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k...." svg:font-family="標楷體k....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k...." style:font-name-asian="標楷體k...." style:font-name-complex="標楷體k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entence" style:display-name="sentence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166in" fo:margin-bottom="0.6888in" fo:margin-right="0.416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31in"/>
      </style:header-style>
      <style:footer-style>
        <style:header-footer-properties style:dynamic-spacing="true" fo:min-height="-0.4111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 style:language-asian="zh" style:country-asian="TW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 style:language-asian="zh" style:country-asian="TW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 style:language-asian="zh" style:country-asian="TW"/>
    </style:style>
    <style:style style:name="T15" style:parent-style-name="預設段落字型" style:family="text">
      <style:text-properties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<text:s text:c="2"/></text:span><text:span text:style-name="T3"><text:s text:c="44"/></text:span><text:span text:style-name="T4"><text:s text:c="18"/></text:span><text:span text:style-name="T5"><text:s/></text:span><text:span text:style-name="T6">本表自</text:span><text:span text:style-name="T7">11</text:span><text:span text:style-name="T8">1</text:span><text:span text:style-name="T9"><text:s/></text:span><text:span text:style-name="T10">學年度第</text:span><text:span text:style-name="T11">2</text:span><text:span text:style-name="T12"><text:s/></text:span><text:span text:style-name="T13">學期起畢業生適用</text:span><text:span text:style-name="T14"><text:s/>2023/02</text:span><text:span text:style-name="T15">/16~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變更申請書</dc:title>
    <dc:subject/>
    <meta:initial-creator>lib</meta:initial-creator>
    <dc:creator>USER</dc:creator>
    <meta:creation-date>2023-02-15T08:17:00Z</meta:creation-date>
    <dc:date>2023-02-15T08:17:00Z</dc:date>
    <meta:print-date>2023-02-09T06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3" meta:character-count="893" meta:row-count="6" meta:non-whitespace-character-count="761"/>
  </office:meta>
</office:document-meta>
</file>